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ae00" fo:font-family="'URW Chancery L'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color="#000000" fo:font-weight="normal" style:font-weight-asian="normal" style:font-weight-complex="normal"/>
    </style:style>
    <style:style style:name="P4" style:family="paragraph">
      <style:text-properties fo:color="#000000" fo:font-weight="normal" style:font-weight-asian="normal" style:font-weight-complex="normal"/>
    </style:style>
    <style:style style:name="T1" style:family="text">
      <style:text-properties fo:color="#00ae00" fo:font-family="'URW Chancery L'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'URW Chancery L'" style:font-pitch="variable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6.398cm" svg:height="1.915cm" svg:x="0.675cm" svg:y="0.041cm">
          <draw:text-box>
            <text:p text:style-name="P1"><text:span text:style-name="T1">Hawke Enterprising (DBA)</text:span></text:p>
          </draw:text-box>
        </draw:frame>
        <draw:frame draw:style-name="gr1" draw:text-style-name="P4" draw:layer="layout" svg:width="9.43cm" svg:height="0.937cm" svg:x="4.245cm" svg:y="1.546cm">
          <draw:text-box>
            <text:p text:style-name="P3"><text:span text:style-name="T2">A Service Offering from Dev 2 Dev Portal LL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57cm" fo:margin-bottom="0.453cm" fo:margin-left="0.423cm" fo:margin-right="0.454cm" fo:page-width="17.78cm" fo:page-height="2.9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6-01-05T16:33:29</meta:creation-date>
    <dc:date>2007-10-15T00:21:19</dc:date>
    <meta:editing-cycles>4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